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4689" officeooo:paragraph-rsid="00166e4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officeooo:rsid="00124689" officeooo:paragraph-rsid="0029db9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24689" officeooo:paragraph-rsid="002aff5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24689" officeooo:paragraph-rsid="002d7b0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24689" officeooo:paragraph-rsid="002dd33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24689" officeooo:paragraph-rsid="003c2fd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24689" officeooo:paragraph-rsid="0047664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24689" officeooo:paragraph-rsid="004860b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24689" officeooo:paragraph-rsid="004caf2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24689" officeooo:paragraph-rsid="0051934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24689" officeooo:paragraph-rsid="004c62a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124689" officeooo:paragraph-rsid="001fd65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124689" officeooo:paragraph-rsid="00249fb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24689" officeooo:paragraph-rsid="00252d5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124689" officeooo:paragraph-rsid="0026171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24689" officeooo:paragraph-rsid="0039d40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124689" officeooo:paragraph-rsid="002aff5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4pt" officeooo:rsid="00124689" officeooo:paragraph-rsid="0033ca38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4pt" officeooo:rsid="00124689" officeooo:paragraph-rsid="00345f80" fo:background-color="transparen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4pt" officeooo:rsid="00124689" officeooo:paragraph-rsid="0034fdba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4pt" officeooo:rsid="00124689" officeooo:paragraph-rsid="004f68ad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font-weight="normal" officeooo:rsid="00124689" officeooo:paragraph-rsid="0030a3d4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rsid="004c62a7" officeooo:paragraph-rsid="004c62a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officeooo:rsid="001469b3" officeooo:paragraph-rsid="00124689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6aa3a" officeooo:paragraph-rsid="004c62a7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e5c7e" officeooo:paragraph-rsid="004caf2d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4caf2d" officeooo:paragraph-rsid="004caf2d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d658" officeooo:paragraph-rsid="0024443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52d55" officeooo:paragraph-rsid="00252d55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aff53" officeooo:paragraph-rsid="002aff53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d7b08" officeooo:paragraph-rsid="002d7b0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aff53" officeooo:paragraph-rsid="002aff53" fo:background-color="#ffff00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317863" officeooo:paragraph-rsid="0030a3d4" fo:background-color="#ffff0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officeooo:rsid="0033ca38" officeooo:paragraph-rsid="0033ca38" fo:background-color="#00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345f80" officeooo:paragraph-rsid="0034fdba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officeooo:rsid="004f68ad" officeooo:paragraph-rsid="004f68ad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166e4d"/>
    </style:style>
    <style:style style:name="T2" style:family="text">
      <style:text-properties fo:language="ru" fo:country="RU" fo:font-weight="bold" officeooo:rsid="001d1eb4" style:font-weight-asian="bold" style:font-weight-complex="bold"/>
    </style:style>
    <style:style style:name="T3" style:family="text">
      <style:text-properties fo:language="ru" fo:country="RU" fo:font-weight="bold" officeooo:rsid="004caf2d" fo:background-color="transparent" style:font-weight-asian="bold" style:font-weight-complex="bold"/>
    </style:style>
    <style:style style:name="T4" style:family="text">
      <style:text-properties fo:language="ru" fo:country="RU" fo:font-weight="bold" officeooo:rsid="0006aa3a" fo:background-color="transparent" style:font-weight-asian="bold" style:font-weight-complex="bold"/>
    </style:style>
    <style:style style:name="T5" style:family="text">
      <style:text-properties fo:language="ru" fo:country="RU" fo:font-weight="bold" officeooo:rsid="001d1eb4" fo:background-color="transparent" style:font-weight-asian="bold" style:font-weight-complex="bold"/>
    </style:style>
    <style:style style:name="T6" style:family="text">
      <style:text-properties fo:language="ru" fo:country="RU" fo:font-weight="bold" officeooo:rsid="0051934b" fo:background-color="transparent" style:font-weight-asian="bold" style:font-weight-complex="bold"/>
    </style:style>
    <style:style style:name="T7" style:family="text">
      <style:text-properties fo:language="ru" fo:country="RU" officeooo:rsid="0015fb05"/>
    </style:style>
    <style:style style:name="T8" style:family="text">
      <style:text-properties fo:language="ru" fo:country="RU" fo:font-weight="normal" officeooo:rsid="001e5c7e" fo:background-color="transparent" style:font-weight-asian="normal" style:font-weight-complex="normal"/>
    </style:style>
    <style:style style:name="T9" style:family="text">
      <style:text-properties fo:language="ru" fo:country="RU" fo:font-weight="normal" officeooo:rsid="0021d025" fo:background-color="transparent" style:font-weight-asian="normal" style:font-weight-complex="normal"/>
    </style:style>
    <style:style style:name="T10" style:family="text">
      <style:text-properties fo:language="ru" fo:country="RU" fo:font-weight="normal" officeooo:rsid="00261719" fo:background-color="transparent" style:font-weight-asian="normal" style:font-weight-complex="normal"/>
    </style:style>
    <style:style style:name="T11" style:family="text">
      <style:text-properties fo:language="ru" fo:country="RU" fo:font-weight="normal" officeooo:rsid="002aff53" fo:background-color="transparent" style:font-weight-asian="normal" style:font-weight-complex="normal"/>
    </style:style>
    <style:style style:name="T12" style:family="text">
      <style:text-properties fo:language="ru" fo:country="RU" fo:font-weight="normal" officeooo:rsid="003c2fd1" fo:background-color="transparent" style:font-weight-asian="normal" style:font-weight-complex="normal"/>
    </style:style>
    <style:style style:name="T13" style:family="text">
      <style:text-properties fo:language="ru" fo:country="RU" fo:font-weight="normal" officeooo:rsid="0006aa3a" fo:background-color="transparent" style:font-weight-asian="normal" style:font-weight-complex="normal"/>
    </style:style>
    <style:style style:name="T14" style:family="text">
      <style:text-properties fo:language="ru" fo:country="RU" fo:font-weight="normal" officeooo:rsid="001d1eb4" fo:background-color="transparent" style:font-weight-asian="normal" style:font-weight-complex="normal"/>
    </style:style>
    <style:style style:name="T15" style:family="text">
      <style:text-properties fo:language="ru" fo:country="RU" fo:font-weight="normal" officeooo:rsid="003f83f0" fo:background-color="transparent" style:font-weight-asian="normal" style:font-weight-complex="normal"/>
    </style:style>
    <style:style style:name="T16" style:family="text">
      <style:text-properties fo:language="ru" fo:country="RU" fo:font-weight="normal" officeooo:rsid="0041f642" fo:background-color="transparent" style:font-weight-asian="normal" style:font-weight-complex="normal"/>
    </style:style>
    <style:style style:name="T17" style:family="text">
      <style:text-properties fo:language="ru" fo:country="RU" fo:font-weight="normal" officeooo:rsid="0015fb05" fo:background-color="transparent" style:font-weight-asian="normal" style:font-weight-complex="normal"/>
    </style:style>
    <style:style style:name="T18" style:family="text">
      <style:text-properties fo:language="ru" fo:country="RU" fo:font-weight="normal" officeooo:rsid="0047664f" fo:background-color="transparent" style:font-weight-asian="normal" style:font-weight-complex="normal"/>
    </style:style>
    <style:style style:name="T19" style:family="text">
      <style:text-properties fo:language="ru" fo:country="RU" fo:font-weight="normal" officeooo:rsid="004b1777" fo:background-color="transparent" style:font-weight-asian="normal" style:font-weight-complex="normal"/>
    </style:style>
    <style:style style:name="T20" style:family="text">
      <style:text-properties fo:language="ru" fo:country="RU" fo:font-weight="normal" officeooo:rsid="004a6806" fo:background-color="transparent" style:font-weight-asian="normal" style:font-weight-complex="normal"/>
    </style:style>
    <style:style style:name="T21" style:family="text">
      <style:text-properties fo:language="ru" fo:country="RU" fo:font-weight="normal" officeooo:rsid="002d7b08" fo:background-color="transparent" style:font-weight-asian="normal" style:font-weight-complex="normal"/>
    </style:style>
    <style:style style:name="T22" style:family="text">
      <style:text-properties fo:language="ru" fo:country="RU" fo:font-weight="normal" officeooo:rsid="004c62a7" fo:background-color="transparent" style:font-weight-asian="normal" style:font-weight-complex="normal"/>
    </style:style>
    <style:style style:name="T23" style:family="text">
      <style:text-properties fo:language="ru" fo:country="RU" fo:font-weight="normal" officeooo:rsid="004caf2d" fo:background-color="transparent" style:font-weight-asian="normal" style:font-weight-complex="normal"/>
    </style:style>
    <style:style style:name="T24" style:family="text">
      <style:text-properties fo:language="ru" fo:country="RU" fo:font-weight="normal" officeooo:rsid="00502186" fo:background-color="transparent" style:font-weight-asian="normal" style:font-weight-complex="normal"/>
    </style:style>
    <style:style style:name="T25" style:family="text">
      <style:text-properties fo:language="ru" fo:country="RU" fo:font-weight="normal" officeooo:rsid="0051934b" fo:background-color="transparent" style:font-weight-asian="normal" style:font-weight-complex="normal"/>
    </style:style>
    <style:style style:name="T26" style:family="text">
      <style:text-properties fo:language="ru" fo:country="RU" fo:font-weight="normal" officeooo:rsid="0029db9c" style:font-weight-asian="normal" style:font-weight-complex="normal"/>
    </style:style>
    <style:style style:name="T27" style:family="text">
      <style:text-properties fo:language="ru" fo:country="RU" fo:font-weight="normal" officeooo:rsid="002aff53" style:font-weight-asian="normal" style:font-weight-complex="normal"/>
    </style:style>
    <style:style style:name="T28" style:family="text">
      <style:text-properties fo:language="ru" fo:country="RU" fo:font-weight="normal" officeooo:rsid="002d7b08" style:font-weight-asian="normal" style:font-weight-complex="normal"/>
    </style:style>
    <style:style style:name="T29" style:family="text">
      <style:text-properties fo:language="ru" fo:country="RU" fo:font-weight="normal" officeooo:rsid="002dd332" style:font-weight-asian="normal" style:font-weight-complex="normal"/>
    </style:style>
    <style:style style:name="T30" style:family="text">
      <style:text-properties fo:language="ru" fo:country="RU" fo:font-weight="normal" officeooo:rsid="002ebcd1" style:font-weight-asian="normal" style:font-weight-complex="normal"/>
    </style:style>
    <style:style style:name="T31" style:family="text">
      <style:text-properties fo:language="ru" fo:country="RU" fo:font-weight="normal" officeooo:rsid="0033ca38" style:font-weight-asian="normal" style:font-weight-complex="normal"/>
    </style:style>
    <style:style style:name="T32" style:family="text">
      <style:text-properties fo:language="ru" fo:country="RU" fo:font-weight="normal" officeooo:rsid="00345f80" style:font-weight-asian="normal" style:font-weight-complex="normal"/>
    </style:style>
    <style:style style:name="T33" style:family="text">
      <style:text-properties fo:language="ru" fo:country="RU" fo:font-weight="normal" officeooo:rsid="0034fdba" style:font-weight-asian="normal" style:font-weight-complex="normal"/>
    </style:style>
    <style:style style:name="T34" style:family="text">
      <style:text-properties fo:language="ru" fo:country="RU" fo:font-weight="normal" officeooo:rsid="00261719" style:font-weight-asian="normal" style:font-weight-complex="normal"/>
    </style:style>
    <style:style style:name="T35" style:family="text">
      <style:text-properties fo:language="ru" fo:country="RU" fo:font-weight="normal" officeooo:rsid="00275f33" style:font-weight-asian="normal" style:font-weight-complex="normal"/>
    </style:style>
    <style:style style:name="T36" style:family="text">
      <style:text-properties fo:language="ru" fo:country="RU" fo:font-weight="normal" officeooo:rsid="0028725b" style:font-weight-asian="normal" style:font-weight-complex="normal"/>
    </style:style>
    <style:style style:name="T37" style:family="text">
      <style:text-properties fo:language="ru" fo:country="RU" fo:font-weight="normal" officeooo:rsid="0044e97f" style:font-weight-asian="normal" style:font-weight-complex="normal"/>
    </style:style>
    <style:style style:name="T38" style:family="text">
      <style:text-properties fo:language="ru" fo:country="RU" fo:font-weight="normal" officeooo:rsid="004860bd" style:font-weight-asian="normal" style:font-weight-complex="normal"/>
    </style:style>
    <style:style style:name="T39" style:family="text">
      <style:text-properties fo:language="ru" fo:country="RU" fo:font-weight="normal" officeooo:rsid="0048c206" style:font-weight-asian="normal" style:font-weight-complex="normal"/>
    </style:style>
    <style:style style:name="T40" style:family="text">
      <style:text-properties fo:language="ru" fo:country="RU" fo:font-weight="normal" officeooo:rsid="004a6806" style:font-weight-asian="normal" style:font-weight-complex="normal"/>
    </style:style>
    <style:style style:name="T41" style:family="text">
      <style:text-properties fo:language="ru" fo:country="RU" fo:font-weight="normal" officeooo:rsid="004caf2d" style:font-weight-asian="normal" style:font-weight-complex="normal"/>
    </style:style>
    <style:style style:name="T42" style:family="text">
      <style:text-properties fo:language="ru" fo:country="RU" fo:font-weight="normal" officeooo:rsid="004e7076" style:font-weight-asian="normal" style:font-weight-complex="normal"/>
    </style:style>
    <style:style style:name="T43" style:family="text">
      <style:text-properties fo:language="ru" fo:country="RU" fo:font-weight="normal" officeooo:rsid="004f68ad" style:font-weight-asian="normal" style:font-weight-complex="normal"/>
    </style:style>
    <style:style style:name="T44" style:family="text">
      <style:text-properties fo:language="ru" fo:country="RU" fo:font-weight="normal" officeooo:rsid="005195b3" style:font-weight-asian="normal" style:font-weight-complex="normal"/>
    </style:style>
    <style:style style:name="T45" style:family="text">
      <style:text-properties fo:language="ru" fo:country="RU" fo:font-weight="normal" officeooo:rsid="00536c13" style:font-weight-asian="normal" style:font-weight-complex="normal"/>
    </style:style>
    <style:style style:name="T46" style:family="text">
      <style:text-properties fo:language="ru" fo:country="RU" fo:font-weight="normal" officeooo:rsid="0057847d" style:font-weight-asian="normal" style:font-weight-complex="normal"/>
    </style:style>
    <style:style style:name="T47" style:family="text">
      <style:text-properties fo:language="ru" fo:country="RU" officeooo:rsid="001fd658"/>
    </style:style>
    <style:style style:name="T48" style:family="text">
      <style:text-properties fo:language="ru" fo:country="RU" officeooo:rsid="0024443c"/>
    </style:style>
    <style:style style:name="T49" style:family="text">
      <style:text-properties fo:language="ru" fo:country="RU" officeooo:rsid="00249fb6"/>
    </style:style>
    <style:style style:name="T50" style:family="text">
      <style:text-properties fo:language="ru" fo:country="RU" officeooo:rsid="00252d55"/>
    </style:style>
    <style:style style:name="T51" style:family="text">
      <style:text-properties fo:language="ru" fo:country="RU" officeooo:rsid="00261719"/>
    </style:style>
    <style:style style:name="T52" style:family="text">
      <style:text-properties fo:language="ru" fo:country="RU" officeooo:rsid="002aff53"/>
    </style:style>
    <style:style style:name="T53" style:family="text">
      <style:text-properties fo:language="ru" fo:country="RU" officeooo:rsid="0038fd3e"/>
    </style:style>
    <style:style style:name="T54" style:family="text">
      <style:text-properties fo:language="ru" fo:country="RU" officeooo:rsid="0039d400"/>
    </style:style>
    <style:style style:name="T55" style:family="text">
      <style:text-properties fo:language="ru" fo:country="RU" officeooo:rsid="003abd9c"/>
    </style:style>
    <style:style style:name="T56" style:family="text">
      <style:text-properties fo:language="ru" fo:country="RU" officeooo:rsid="0030a3d4"/>
    </style:style>
    <style:style style:name="T57" style:family="text">
      <style:text-properties fo:language="ru" fo:country="RU" officeooo:rsid="00317863"/>
    </style:style>
    <style:style style:name="T58" style:family="text">
      <style:text-properties fo:language="ru" fo:country="RU" officeooo:rsid="003f83f0"/>
    </style:style>
    <style:style style:name="T59" style:family="text">
      <style:text-properties fo:language="ru" fo:country="RU" officeooo:rsid="004860bd"/>
    </style:style>
    <style:style style:name="T60" style:family="text">
      <style:text-properties fo:language="ru" fo:country="RU" officeooo:rsid="004caf2d"/>
    </style:style>
    <style:style style:name="T61" style:family="text">
      <style:text-properties fo:language="ru" fo:country="RU" officeooo:rsid="004e7076"/>
    </style:style>
    <style:style style:name="T62" style:family="text">
      <style:text-properties fo:language="ru" fo:country="RU" officeooo:rsid="005608ef"/>
    </style:style>
    <style:style style:name="T63" style:family="text">
      <style:text-properties officeooo:rsid="004c62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ОРЯДОК</text:p>
      <text:p text:style-name="P2"><text:s/>оказани<text:span text:style-name="T63">я</text:span> <text:span text:style-name="T1">управлением культуры и архивного дела области и подведомственными учреждениями </text:span>бесплатной юридической помощи </text:p>
      <text:p text:style-name="P25"/>
      <text:p text:style-name="P12"><text:span text:style-name="T16">1. </text:span><text:span text:style-name="T22">Общие положения </text:span></text:p>
      <text:p text:style-name="P26"/>
      <text:p text:style-name="P10"><text:span text:style-name="T13"><text:tab/></text:span><text:span text:style-name="T15">1.1. </text:span><text:span text:style-name="T23">В соответствии с Федеральным законом от 21.11.2011 № 324-ФЗ «О бесплатной юридической помощи в Российской Федерации» </text:span><text:span text:style-name="T3">управление культуры и архивного дела области (далее — Управление) и подведомственные учреждения оказывают гражданам бесплатную юридическую помощь в виде правового консультирования в устной и письменной форме</text:span><text:span text:style-name="T23"> по вопросам, относящимся к их компетенции, в порядке, установленном законодательством Российской Федерации для рассмотрения обращений граждан.</text:span></text:p>
      <text:p text:style-name="P10"><text:span text:style-name="T15"><text:tab/></text:span><text:span text:style-name="T23">1.2. </text:span><text:span text:style-name="T2">Для получения </text:span><text:span text:style-name="T4">бесплатн</text:span><text:span text:style-name="T5">ой</text:span><text:span text:style-name="T4"> юридическ</text:span><text:span text:style-name="T5">ой</text:span><text:span text:style-name="T4"> помощ</text:span><text:span text:style-name="T5">и</text:span><text:span text:style-name="T4"> в виде правового консультирования </text:span><text:span text:style-name="T5">в </text:span><text:span text:style-name="T4">письменной форм</text:span><text:span text:style-name="T5">е</text:span><text:span text:style-name="T14"> </text:span><text:span text:style-name="T13">по вопросам, относящимся к компетенции </text:span><text:span text:style-name="T14">Управления или подведомственных учреждений </text:span><text:span text:style-name="T8">гражданин направляет письменное обращение непосредственно в Управление, подведомственное учреждение или </text:span><text:span text:style-name="T9">конкретному</text:span><text:span text:style-name="T8"> должностному лицу, в компетенцию которых входит решение поставленных в обращении вопросов.</text:span></text:p>
      <text:p text:style-name="P11"><text:span text:style-name="T24"><text:tab/>1.3. </text:span><text:span text:style-name="T25">Оказание</text:span><text:span text:style-name="T5"> </text:span><text:span text:style-name="T4">бесплатн</text:span><text:span text:style-name="T5">ой</text:span><text:span text:style-name="T4"> юридическ</text:span><text:span text:style-name="T5">ой</text:span><text:span text:style-name="T4"> помощ</text:span><text:span text:style-name="T5">и</text:span><text:span text:style-name="T4"> в виде правового консультирования </text:span><text:span text:style-name="T5">в </text:span><text:span text:style-name="T6">устной</text:span><text:span text:style-name="T4"> форм</text:span><text:span text:style-name="T5">е</text:span><text:span text:style-name="T14"> </text:span><text:span text:style-name="T13">по вопросам, относящимся к компетенции </text:span><text:span text:style-name="T14">Управления или подведомственных учреждений </text:span><text:span text:style-name="T25">осуществляется в рамках личного приема граждан в Управлении, подведомственных учреждениях, который проводится руководителем Управления или подведомственного учреждения и уполномоченными на то лицами.</text:span></text:p>
      <text:p text:style-name="P27"/>
      <text:p text:style-name="P28">2. Требования к письменному обращению,</text:p>
      <text:p text:style-name="P28">направление и регистрация письменного обращения</text:p>
      <text:p text:style-name="P27"/>
      <text:p text:style-name="P13"><text:span text:style-name="T7"><text:tab/></text:span><text:span text:style-name="T60">2.1</text:span><text:span text:style-name="T58">. </text:span><text:span text:style-name="T47">Гражданин в своем письменном обращении в обязательном порядке указывает:</text:span></text:p>
      <text:p text:style-name="P17"><text:span text:style-name="T47"><text:tab/>либо </text:span><text:span text:style-name="T62">наименование </text:span><text:span text:style-name="T53">Управлени</text:span><text:span text:style-name="T62">я</text:span><text:span text:style-name="T47">, </text:span><text:span text:style-name="T48">либо </text:span><text:span text:style-name="T54">наименование </text:span><text:span text:style-name="T48">подведомственного учреждения</text:span><text:span text:style-name="T47">, в которые направляет письменное обращение, либо фамилию, имя, отчество соответствующего должностного лица, либо должность соответствующего лица;</text:span></text:p>
      <text:p text:style-name="P29"><text:tab/>свои фамилию, имя, отчество (последнее - при наличии);</text:p>
      <text:p text:style-name="P14"><text:span text:style-name="T47"><text:tab/>почтовый адрес </text:span><text:span text:style-name="T49">и (или) адрес электронной почты</text:span><text:span text:style-name="T47">, по которому должны быть направлены ответ, уведомление о переадресации обращения; </text:span></text:p>
      <text:p text:style-name="P29"><text:tab/>суть предложения, заявления или жалобы, ставит личную подпись и дату.</text:p>
      <text:p text:style-name="P15"><text:span text:style-name="T47"><text:tab/></text:span><text:span text:style-name="T60">2.2. </text:span><text:span text:style-name="T47">В случае необходимости в подтверждение своих доводов гражданин </text:span><text:span text:style-name="T50">вправе приложить </text:span><text:span text:style-name="T47">к письменному обращению документы и материалы либо их копии </text:span><text:span text:style-name="T50">в электронной форме либо направить указанные документы и материалы или их копии в письменной форме.</text:span></text:p>
      <text:p text:style-name="P30"/>
      <text:p text:style-name="P16"><text:soft-page-break/><text:span text:style-name="T47"><text:tab/></text:span><text:span text:style-name="T60">2.3. </text:span><text:span text:style-name="T51">Письменное обращение подлежит обязательной регистрации в течение трех дней с момента поступления в Управление, подведомственное учреждение, или должностному лицу.</text:span></text:p>
      <text:p text:style-name="P8"><text:span text:style-name="T37"><text:tab/></text:span><text:span text:style-name="T41">2</text:span><text:span text:style-name="T37">.</text:span><text:span text:style-name="T41">4</text:span><text:span text:style-name="T37">. </text:span><text:span text:style-name="T34">Письменное обращение, содержащее вопросы, решение которых не входит в компетенцию </text:span><text:span text:style-name="T35">Управления, подведомственно</text:span><text:span text:style-name="T36">го</text:span><text:span text:style-name="T35"> учреждени</text:span><text:span text:style-name="T36">я</text:span><text:span text:style-name="T35">,</text:span><text:span text:style-name="T34">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</text:span><text:span text:style-name="T10">я</text:span><text:span text:style-name="T17">, </text:span><text:span text:style-name="T18">за исключением случая, указанного в пункте </text:span><text:span text:style-name="T23">3</text:span><text:span text:style-name="T19">.4. </text:span><text:span text:style-name="T18">настоящего Порядка.</text:span></text:p>
      <text:p text:style-name="P3"><text:span text:style-name="T26"><text:tab/></text:span><text:span text:style-name="T41">2.5</text:span><text:span text:style-name="T37">. </text:span><text:span text:style-name="T26">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span></text:p>
      <text:p text:style-name="P18"><text:span text:style-name="T52"><text:tab/></text:span><text:span text:style-name="T41">2.6</text:span><text:span text:style-name="T37">. </text:span><text:span text:style-name="T27">Управление, подведомственное учреждение или должностное лицо:</text:span></text:p>
      <text:p text:style-name="P31"><text:tab/>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31"><text:tab/>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31"><text:tab/>принимает меры, направленные на восстановление или защиту нарушенных прав, свобод и законных интересов гражданина;</text:p>
      <text:p text:style-name="P7"><text:span text:style-name="T27"><text:tab/>дает письменный ответ по существу поставленных в обращении вопросов, за исключением случаев,</text:span><text:span text:style-name="T11"> указанных в статье 11 </text:span><text:span text:style-name="T12">Федерального закона от 02.05.2006 № 59-ФЗ «О порядке рассмотрения обращений граждан Российской Федерации» (далее — Федеральный закон от 02.05.2006 № 59-ФЗ).</text:span></text:p>
      <text:p text:style-name="P4"><text:span text:style-name="T11"><text:tab/>уведомляет гражданина о направлении его обращения на рассмотрение в</text:span><text:span text:style-name="T27"> другой государственный орган, орган местного самоуправления или иному должностному лицу в соответствии с их компетенцией.</text:span></text:p>
      <text:p text:style-name="P33"/>
      <text:p text:style-name="P23"><text:span text:style-name="T61">3</text:span><text:span text:style-name="T59">. </text:span><text:span text:style-name="T56">Порядок рассмотрения </text:span><text:span text:style-name="T57">обращений</text:span></text:p>
      <text:p text:style-name="P34"/>
      <text:p text:style-name="P5"><text:span text:style-name="T28"><text:tab/></text:span><text:span text:style-name="T42">3</text:span><text:span text:style-name="T39">.1. </text:span><text:span text:style-name="T28">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span></text:p>
      <text:p text:style-name="P5"><text:span text:style-name="T28"><text:tab/></text:span><text:span text:style-name="T42">3</text:span><text:span text:style-name="T39">.2. </text:span><text:span text:style-name="T28">Обращение, в котором обжалуется судебное решение, в течение семи дней со дня регистрации возвращается гражданину, направившему обращение, </text:span><text:soft-page-break/><text:span text:style-name="T28">с разъяснением порядка обжалования данного судебного решения.</text:span></text:p>
      <text:p text:style-name="P5"><text:span text:style-name="T28"><text:tab/></text:span><text:span text:style-name="T42">3</text:span><text:span text:style-name="T39">.3. </text:span><text:span text:style-name="T28">Управление, подведомственное учреждение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5"><text:span text:style-name="T28"><text:tab/></text:span><text:span text:style-name="T42">3</text:span><text:span text:style-name="T20">.4. </text:span><text:span text:style-name="T21">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6"><text:span text:style-name="T28"><text:tab/></text:span><text:span text:style-name="T42">3</text:span><text:span text:style-name="T40">.5. </text:span><text:span text:style-name="T28">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</text:span><text:span text:style-name="T29">Управления</text:span><text:span text:style-name="T28"> или </text:span><text:span text:style-name="T29">подведомственного учреждения,</text:span><text:span text:style-name="T28">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</text:span><text:span text:style-name="T29">одно и тоже Управление, подведомственное учреждение</text:span><text:span text:style-name="T28"> или одному и тому же должностному лицу. О данном решении уведомляется гражданин, направивший обращение.</text:span></text:p>
      <text:p text:style-name="P5"><text:span text:style-name="T28"><text:tab/></text:span><text:span text:style-name="T42">3</text:span><text:span text:style-name="T40">.6. </text:span><text:span text:style-name="T28">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5"><text:span text:style-name="T28"><text:tab/></text:span><text:span text:style-name="T42">3</text:span><text:span text:style-name="T40">.7. </text:span><text:span text:style-name="T28">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</text:span><text:span text:style-name="T30">адрес Управления</text:span><text:span text:style-name="T28">, </text:span><text:span text:style-name="T30">подведомственного учреждения </text:span><text:span text:style-name="T28">или соответствующему должностному лицу. </text:span></text:p>
      <text:p text:style-name="P9"><text:span text:style-name="T28"><text:tab/></text:span><text:span text:style-name="T42">3</text:span><text:span text:style-name="T40">.8. </text:span><text:span text:style-name="T38">Ответ на обращение подписывается руководителем Управления или подведомственного учреждения, должностным лицом либо уполномоченным <text:s text:c="2"/>на то лицом.</text:span></text:p>
      <text:p text:style-name="P9"><text:span text:style-name="T38"><text:tab/></text:span><text:span text:style-name="T42">3</text:span><text:span text:style-name="T40">.9. </text:span><text:span text:style-name="T38">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span></text:p>
      <text:p text:style-name="P32"/>
      <text:p text:style-name="P19"><text:soft-page-break/><text:span text:style-name="T42">4</text:span><text:span text:style-name="T40">. </text:span><text:span text:style-name="T31">Сроки рассмотрения письменного обращения</text:span></text:p>
      <text:p text:style-name="P35"/>
      <text:p text:style-name="P20"><text:span text:style-name="T32"><text:tab/></text:span><text:span text:style-name="T42">4</text:span><text:span text:style-name="T40">.1. </text:span><text:span text:style-name="T32">Письменное обращение, поступившее в Управление, подведомственное учреждение или должностному лицу в соответствии с их компетенцией, рассматривается в течение 30 дней со дня регистрации письменного обращения.</text:span></text:p>
      <text:p text:style-name="P21"><text:span text:style-name="T32"><text:tab/></text:span><text:span text:style-name="T42">4</text:span><text:span text:style-name="T40">.2. </text:span><text:span text:style-name="T32">В исключительных случаях, а также в случае направления запроса, предусмотренного частью 2 статьи 10 Федерального закона </text:span><text:span text:style-name="T33">от 02.05.2006 <text:s text:c="17"/>№ 59-ФЗ</text:span><text:span text:style-name="T32">, руководитель </text:span><text:span text:style-name="T33">Управления</text:span><text:span text:style-name="T32"> или </text:span><text:span text:style-name="T33">подведомственного учреждения</text:span><text:span text:style-name="T32">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36"/>
      <text:p text:style-name="P37">5. Личный прием граждан</text:p>
      <text:p text:style-name="P37"/>
      <text:p text:style-name="P22"><text:span text:style-name="T43"><text:tab/></text:span><text:span text:style-name="T44">5.</text:span><text:span text:style-name="T43">1. Личный прием граждан в </text:span><text:span text:style-name="T44">Управлении, подведомственных учреждениях</text:span><text:span text:style-name="T43"> проводится руководител</text:span><text:span text:style-name="T44">ем Управления, подведомственного Учреждения</text:span><text:span text:style-name="T43"> и уполномоченными на то лицами. Информация о месте приема, а также об установленных для приема днях и часах доводится до сведения граждан.</text:span></text:p>
      <text:p text:style-name="P22"><text:span text:style-name="T43"><text:tab/></text:span><text:span text:style-name="T44">5.</text:span><text:span text:style-name="T43">2. При личном приеме гражданин предъявляет документ, удостоверяющий его личность.</text:span></text:p>
      <text:p text:style-name="P22"><text:span text:style-name="T43"><text:tab/></text:span><text:span text:style-name="T44">5.</text:span><text:span text:style-name="T43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22"><text:span text:style-name="T43"><text:tab/></text:span><text:span text:style-name="T44">5.</text:span><text:span text:style-name="T43">4. Письменное обращение, принятое в ходе личного приема, подлежит регистрации и рассмотрению в порядке, установленном настоящим </text:span><text:span text:style-name="T45">Порядком</text:span><text:span text:style-name="T43">.</text:span></text:p>
      <text:p text:style-name="P22"><text:span text:style-name="T43"><text:tab/></text:span><text:span text:style-name="T44">5.</text:span><text:span text:style-name="T43">5. В случае, если в обращении содержатся вопросы, решение которых не входит в компетенцию </text:span><text:span text:style-name="T45">Управления</text:span><text:span text:style-name="T43">, </text:span><text:span text:style-name="T45">подведомственного </text:span><text:span text:style-name="T46">у</text:span><text:span text:style-name="T45">чреждения</text:span><text:span text:style-name="T43"> или должностного лица, гражданину дается разъяснение, куда и в каком порядке ему следует обратиться.</text:span></text:p>
      <text:p text:style-name="P22"><text:span text:style-name="T43"><text:tab/></text:span><text:span text:style-name="T44">5.</text:span><text:span text:style-name="T43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span></text:p>
      <text:p text:style-name="P22"><text:span text:style-name="T43"><text:tab/></text:span><text:span text:style-name="T44">5.</text:span><text:span text:style-name="T43">7.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Courier New1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DocList" style:display-name="&#9;&#9;ConsPlusDocList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use-window-font-color="true" style:text-line-through-style="none" style:font-name="Tahoma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use-window-font-color="true" style:text-line-through-style="none" style:font-name="Tahoma" fo:font-size="13pt" fo:font-style="normal" style:text-underline-style="none" fo:font-weight="normal" style:font-name-asian="Arial2" style:font-size-asian="13pt" style:font-style-asian="normal" style:font-weight-asian="normal" style:font-name-complex="Courier New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37:00</meta:creation-date>
    <meta:editing-duration>PT5H20M42S</meta:editing-duration>
    <meta:editing-cycles>88</meta:editing-cycles>
    <meta:generator>LibreOffice/4.0.3.3$Windows_x86 LibreOffice_project/0eaa50a932c8f2199a615e1eb30f7ac74279539</meta:generator>
    <dc:date>2016-02-03T16:28:47.04</dc:date>
    <dc:title>Федеральный закон от 02.05.2006 N 59-ФЗ(ред. от 03.11.2015)"О порядке рассмотрения обращений граждан Российской Федерации"</dc:title>
    <meta:document-statistic meta:table-count="0" meta:image-count="0" meta:object-count="0" meta:page-count="4" meta:paragraph-count="45" meta:word-count="1223" meta:character-count="9724" meta:non-whitespace-character-count="8484"/>
    <meta:user-defined meta:name="Company">КонсультантПлюс Версия 4015.00.04</meta:user-defined>
    <meta:user-defined meta:name="Info 1"/>
    <meta:user-defined meta:name="Info 2"/>
    <meta:user-defined meta:name="Info 3"/>
    <meta:user-defined meta:name="Info 4" meta:value-type="string"/>
  </office:meta>
</office:document-meta>
</file>